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k Free" svg:font-family="Ink Free" style:font-family-generic="script" style:font-pitch="variable" svg:panose-1="3 8 4 2 0 5 0 0 0 0"/>
    <style:font-face style:name="Calibri" svg:font-family="Calibri" style:font-family-generic="swiss" style:font-pitch="variable" svg:panose-1="2 15 5 2 2 2 4 3 2 4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Ink Free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text-properties style:font-name="Arial" style:font-name-complex="Arial"/>
    </style:style>
    <style:style style:name="T14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25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45" style:parent-style-name="Absatz-Standardschriftart" style:family="text">
      <style:text-properties style:font-name="Arial" style:font-name-complex="Arial" style:font-weight-complex="bold" fo:font-size="14pt" style:font-size-asian="14pt" style:font-size-complex="14pt"/>
    </style:style>
    <style:style style:name="T46" style:parent-style-name="Absatz-Standardschriftart" style:family="text">
      <style:text-properties style:font-name="Arial" style:font-name-complex="Arial" style:font-weight-complex="bold" fo:font-size="14pt" style:font-size-asian="14pt" style:font-size-complex="14pt"/>
    </style:style>
    <style:style style:name="T47" style:parent-style-name="Absatz-Standardschriftart" style:family="text">
      <style:text-properties style:font-name="Arial" style:font-name-complex="Arial" style:font-weight-complex="bold" fo:font-size="14pt" style:font-size-asian="14pt" style:font-size-complex="14pt"/>
    </style:style>
    <style:style style:name="T48" style:parent-style-name="Absatz-Standardschriftart" style:family="text">
      <style:text-properties style:font-name="Arial" style:font-name-complex="Arial" style:font-weight-complex="bold" fo:font-size="14pt" style:font-size-asian="14pt" style:font-size-complex="14pt"/>
    </style:style>
    <style:style style:name="T49" style:parent-style-name="Absatz-Standardschriftart" style:family="text">
      <style:text-properties style:font-name="Arial" style:font-name-complex="Arial" style:font-weight-complex="bold" fo:font-size="14pt" style:font-size-asian="14pt" style:font-size-complex="14pt"/>
    </style:style>
    <style:style style:name="T50" style:parent-style-name="Absatz-Standardschriftart" style:family="text">
      <style:text-properties style:font-name="Arial" style:font-name-complex="Arial" style:font-weight-complex="bold" fo:font-size="14pt" style:font-size-asian="14pt" style:font-size-complex="14pt"/>
    </style:style>
    <style:style style:name="T51" style:parent-style-name="Absatz-Standardschriftart" style:family="text">
      <style:text-properties style:font-name="Arial" style:font-name-complex="Arial" style:font-weight-complex="bold" fo:font-size="14pt" style:font-size-asian="14pt" style:font-size-complex="14pt"/>
    </style:style>
    <style:style style:name="T52" style:parent-style-name="Absatz-Standardschriftart" style:family="text">
      <style:text-properties style:font-name="Arial" style:font-name-complex="Arial" style:font-weight-complex="bold" fo:font-size="14pt" style:font-size-asian="14pt" style:font-size-complex="14pt"/>
    </style:style>
    <style:style style:name="T53" style:parent-style-name="Absatz-Standardschriftart" style:family="text">
      <style:text-properties style:font-name="Arial" style:font-name-complex="Arial" style:font-weight-complex="bold" fo:font-size="14pt" style:font-size-asian="14pt" style:font-size-complex="14pt"/>
    </style:style>
    <style:style style:name="T54" style:parent-style-name="Absatz-Standardschriftart" style:family="text">
      <style:text-properties style:font-name="Ink Free" style:font-name-complex="MV Boli" fo:font-weight="bold" style:font-weight-asian="bold" fo:font-size="14pt" style:font-size-asian="14pt" style:font-size-complex="14pt"/>
    </style:style>
    <style:style style:name="P5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8" style:parent-style-name="Listenabsatz" style:list-style-name="LFO2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59" style:parent-style-name="Listenabsatz" style:family="paragraph">
      <style:text-properties style:font-name="Arial" style:font-name-complex="Arial" fo:font-size="14pt" style:font-size-asian="14pt" style:font-size-complex="14pt"/>
    </style:style>
    <style:style style:name="P60" style:parent-style-name="Listenabsatz" style:family="paragraph">
      <style:text-properties style:font-name="Arial" style:font-name-complex="Arial" fo:font-size="14pt" style:font-size-asian="14pt" style:font-size-complex="14pt"/>
    </style:style>
    <style:style style:name="P61" style:parent-style-name="Listenabsatz" style:family="paragraph">
      <style:text-properties style:font-name="Arial" style:font-name-complex="Arial" fo:font-size="14pt" style:font-size-asian="14pt" style:font-size-complex="14pt"/>
    </style:style>
    <style:style style:name="P62" style:parent-style-name="Listenabsatz" style:list-style-name="LFO2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63" style:parent-style-name="Listenabsatz" style:family="paragraph">
      <style:text-properties style:font-name="Arial" style:font-name-complex="Arial" fo:font-size="14pt" style:font-size-asian="14pt" style:font-size-complex="14pt"/>
    </style:style>
    <style:style style:name="P64" style:parent-style-name="Listenabsatz" style:family="paragraph">
      <style:text-properties style:font-name="Arial" style:font-name-complex="Arial" fo:font-size="14pt" style:font-size-asian="14pt" style:font-size-complex="14pt"/>
    </style:style>
    <style:style style:name="P6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66" style:parent-style-name="Listenabsatz" style:list-style-name="LFO2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67" style:parent-style-name="Listenabsatz" style:family="paragraph">
      <style:text-properties style:font-name="Arial" style:font-name-complex="Arial" fo:font-size="14pt" style:font-size-asian="14pt" style:font-size-complex="14pt"/>
    </style:style>
    <style:style style:name="P68" style:parent-style-name="Listenabsatz" style:family="paragraph">
      <style:text-properties style:font-name="Arial" style:font-name-complex="Arial" fo:font-size="14pt" style:font-size-asian="14pt" style:font-size-complex="14pt"/>
    </style:style>
    <style:style style:name="P69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70" style:parent-style-name="Listenabsatz" style:list-style-name="LFO2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71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72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73" style:parent-style-name="Listenabsatz" style:list-style-name="LFO2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74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75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76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77" style:parent-style-name="Listenabsatz" style:list-style-name="LFO2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78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79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80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81" style:parent-style-name="Listenabsatz" style:list-style-name="LFO2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82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83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84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85" style:parent-style-name="Listenabsatz" style:list-style-name="LFO2" style:family="paragraph">
      <style:paragraph-properties fo:widows="2" fo:orphans="2" style:vertical-align="auto" fo:margin-bottom="0.1111in" fo:line-height="107%"/>
      <style:text-properties style:font-name="Arial" style:font-name-complex="Arial" fo:font-style="italic" style:font-style-asian="italic" style:font-style-complex="italic" fo:font-size="14pt" style:font-size-asian="14pt" style:font-size-complex="14pt" fo:hyphenate="true"/>
    </style:style>
    <style:style style:name="P86" style:parent-style-name="Standard" style:family="paragraph">
      <style:paragraph-properties fo:widows="2" fo:orphans="2" style:vertical-align="auto" fo:margin-bottom="0.1111in" fo:line-height="107%"/>
      <style:text-properties style:font-name="Arial" style:font-name-complex="Arial" fo:font-style="italic" style:font-style-asian="italic" style:font-style-complex="italic" fo:font-size="14pt" style:font-size-asian="14pt" style:font-size-complex="14pt" fo:hyphenate="true"/>
    </style:style>
    <style:style style:name="P87" style:parent-style-name="Standard" style:family="paragraph">
      <style:paragraph-properties fo:widows="2" fo:orphans="2" style:vertical-align="auto" fo:margin-bottom="0.1111in" fo:line-height="107%"/>
      <style:text-properties style:font-name="Arial" style:font-name-complex="Arial" fo:font-style="italic" style:font-style-asian="italic" style:font-style-complex="italic" fo:font-size="14pt" style:font-size-asian="14pt" style:font-size-complex="14pt" fo:hyphenate="true"/>
    </style:style>
    <style:style style:name="P88" style:parent-style-name="Listenabsatz" style:list-style-name="LFO2" style:family="paragraph">
      <style:paragraph-properties fo:widows="2" fo:orphans="2" style:vertical-align="auto" fo:margin-bottom="0.1111in" fo:line-height="107%"/>
      <style:text-properties style:font-name="Arial" style:font-name-complex="Arial" fo:font-style="italic" style:font-style-asian="italic" style:font-style-complex="italic" fo:font-size="14pt" style:font-size-asian="14pt" style:font-size-complex="14pt" fo:hyphenate="true"/>
    </style:style>
    <style:style style:name="P89" style:parent-style-name="Listenabsatz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90" style:parent-style-name="Listenabsatz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91" style:parent-style-name="Listenabsatz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92" style:parent-style-name="Listenabsatz" style:list-style-name="LFO2" style:family="paragraph">
      <style:paragraph-properties fo:widows="2" fo:orphans="2" style:vertical-align="auto" fo:margin-bottom="0.1111in" fo:line-height="107%"/>
      <style:text-properties style:font-name="Arial" style:font-name-complex="Arial" fo:font-style="italic" style:font-style-asian="italic" style:font-style-complex="italic" fo:font-size="14pt" style:font-size-asian="14pt" style:font-size-complex="14pt" fo:hyphenate="true"/>
    </style:style>
    <style:style style:name="P93" style:parent-style-name="Standard" style:family="paragraph">
      <style:paragraph-properties fo:widows="2" fo:orphans="2" style:vertical-align="auto" fo:margin-bottom="0.1111in" fo:line-height="107%"/>
      <style:text-properties style:font-name="Arial" style:font-name-complex="Arial" fo:font-style="italic" style:font-style-asian="italic" style:font-style-complex="italic" fo:font-size="14pt" style:font-size-asian="14pt" style:font-size-complex="14pt" fo:hyphenate="true"/>
    </style:style>
    <style:style style:name="P94" style:parent-style-name="Standard" style:family="paragraph">
      <style:paragraph-properties fo:widows="2" fo:orphans="2" style:vertical-align="auto" fo:margin-bottom="0.1111in" fo:line-height="107%"/>
      <style:text-properties style:font-name="Arial" style:font-name-complex="Arial" fo:font-style="italic" style:font-style-asian="italic" style:font-style-complex="italic" fo:font-size="14pt" style:font-size-asian="14pt" style:font-size-complex="14pt" fo:hyphenate="true"/>
    </style:style>
    <style:style style:name="P95" style:parent-style-name="Listenabsatz" style:list-style-name="LFO2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96" style:parent-style-name="Listenabsatz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97" style:parent-style-name="Listenabsatz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98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99" style:parent-style-name="Listenabsatz" style:list-style-name="LFO2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00" style:parent-style-name="Listenabsatz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01" style:parent-style-name="Listenabsatz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02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03" style:parent-style-name="Listenabsatz" style:list-style-name="LFO2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04" style:parent-style-name="Listenabsatz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05" style:parent-style-name="Listenabsatz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06" style:parent-style-name="Listenabsatz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07" style:parent-style-name="Listenabsatz" style:list-style-name="LFO2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08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09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10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11" style:parent-style-name="Listenabsatz" style:list-style-name="LFO2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1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13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4" style:parent-style-name="Listenabsatz" style:list-style-name="LFO5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eine Stille<text:s/>mit Jahresrückblick</text:p>
      <text:p text:style-name="P2"><text:span text:style-name="T3"><draw:frame draw:z-index="251662336" draw:id="id0" draw:style-name="a0" draw:name="Textfeld 2" text:anchor-type="paragraph" svg:x="4.70417in" svg:y="0.14444in" svg:width="2.58194in" svg:height="4.20833in" style:rel-width="scale" style:rel-height="scale"><draw:text-box><text:p text:style-name="P4">Vergiss nicht: <text:s text:c="11"/></text:p><text:p text:style-name="P5">Gott ist kein Gott der Ferne.<text:s text:c="175"/></text:p><text:p text:style-name="P6"/><text:p text:style-name="P7">Er ist DEIN Vater, der dich liebevoll in die Arme nehmen möchte<text:line-break/></text:p><text:p text:style-name="P8">Er liebt Dich so wie Du bist und<text:s/></text:p><text:p text:style-name="P9"/><text:p text:style-name="P10">Du kannst immer zu Ihm kommen <text:s text:c="4"/></text:p><text:p text:style-name="P11"/><text:p text:style-name="P12">Vergiss nicht, dass Jesus in seinem Leben viel erlebt und gelitten hat und dir mit seinen Wunden begegnet. Er versteht dich und möchte deine Lasten mittragen.<text:s text:c="304"/></text:p><text:p text:style-name="Standard"/></draw:text-box><svg:title/><svg:desc/></draw:frame></text:span></text:p>
      <text:p text:style-name="P13"/>
      <text:p text:style-name="Standard"><text:span text:style-name="T14"><draw:frame draw:z-index="251659264" draw:id="id1" draw:style-name="a1" draw:name="Textfeld 2" text:anchor-type="paragraph" svg:x="0in" svg:y="0.01111in" svg:width="4.14583in" svg:height="3.77083in" style:rel-width="scale" style:rel-height="scale"><draw:text-box><text:p text:style-name="P15">Eines Tages kamen zwei Wanderer zu einer Einsiedlerin, die komplett alleine in der Stille lebte.</text:p><text:p text:style-name="P16">Die beiden Männer fragten die Frau: „Was ist das Geheimnis der Stille?“</text:p><text:p text:style-name="P17">Die Frau schöpfte Wasser aus dem Brunnen und fragte die beiden Männer: „Was seht Ihr?“</text:p><text:p text:style-name="P18">Die Männer antworteten: „Wir sehen nichts, nur bewegendes Wasser.“</text:p><text:p text:style-name="P19">Eine Weile später fragte die Einsiedlerin die beiden Männer: „Und was seht Ihr jetzt?“</text:p><text:p text:style-name="P20">Die beiden Männer schauten in den Brunnen und sagten: „Jetzt sehen wir uns selbst.“</text:p><text:p text:style-name="P21">Das, ist das Geheimnis der Stille – in der Stille seht ihr Euch selbst.</text:p><text:p text:style-name="P22"/><text:p text:style-name="P23"/><text:p text:style-name="P24"/><text:p text:style-name="Standard"><text:span text:style-name="T25">„Stille ist der Sauerstoff der Seele.“</text:span></text:p><text:p text:style-name="Standard"/></draw:text-box><svg:title/><svg:desc/></draw:fram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Verbringe<text:s/>eine Stunde in der Stille, nur mit Dir und Gott. Lege alles beiseite und finde zur Ruhe.</text:p>
      <text:p text:style-name="Standard"><text:span text:style-name="T45">Dieses Blatt kann<text:s/></text:span><text:span text:style-name="T46">D</text:span><text:span text:style-name="T47">ir eine Hilfe bieten,<text:s/></text:span><text:span text:style-name="T48">Deine Gedanken zu sortieren</text:span><text:span text:style-name="T49">. Du kannst es benutzen, musst es aber nicht. Wenn du es bevorzugst,<text:s/></text:span><text:span text:style-name="T50">D</text:span><text:span text:style-name="T51">ir eigene Gedanken zu machen, dann fühl<text:s/></text:span><text:span text:style-name="T52">D</text:span><text:span text:style-name="T53">ich frei</text:span><text:span text:style-name="T54">.</text:span></text:p>
      <text:p text:style-name="P55"/>
      <text:p text:style-name="P56">In dieser Stille lasse das letzte Jahr an Dir vorüberziehen<text:s/>mit<text:s/>folgenden<text:s/>Fragen:</text:p>
      <text:p text:style-name="P57"/>
      <text:list text:style-name="LFO2" text:continue-numbering="true">
        <text:list-item>
          <text:p text:style-name="P58">Wie siehst Du dich selbst? Welche falschen Glaubenssätze dringen immer wieder in Dein Herz?</text:p>
        </text:list-item>
      </text:list>
      <text:p text:style-name="P59"/>
      <text:p text:style-name="P60"/>
      <text:p text:style-name="P61"/>
      <text:list text:style-name="LFO2" text:continue-numbering="true">
        <text:list-item>
          <text:p text:style-name="P62">Wie sprichst Du mit dir selbst? Höre auf deine innere Stimme. Ist deine innere Stimme eher ein fieser Kritiker oder ein liebevoller Freund?<text:s/></text:p>
        </text:list-item>
      </text:list>
      <text:p text:style-name="P63"/>
      <text:p text:style-name="P64"/>
      <text:p text:style-name="P65"/>
      <text:list text:style-name="LFO2" text:continue-numbering="true">
        <text:list-item>
          <text:p text:style-name="P66">Was bestimmt Deinen Alltag und worüber definierst Du dich?</text:p>
        </text:list-item>
      </text:list>
      <text:p text:style-name="P67"/>
      <text:p text:style-name="P68"/>
      <text:p text:style-name="P69"/>
      <text:list text:style-name="LFO2" text:continue-numbering="true">
        <text:list-item>
          <text:p text:style-name="P70">Was ist dieses Jahr passiert und war herausfordernd und traurig?</text:p>
        </text:list-item>
      </text:list>
      <text:p text:style-name="P71"/>
      <text:p text:style-name="P72"/>
      <text:soft-page-break/>
      <text:list text:style-name="LFO2" text:continue-numbering="true">
        <text:list-item>
          <text:p text:style-name="P73">Was würde Gott über dich sagen?</text:p>
        </text:list-item>
      </text:list>
      <text:p text:style-name="P74"/>
      <text:p text:style-name="P75"/>
      <text:p text:style-name="P76"/>
      <text:list text:style-name="LFO2" text:continue-numbering="true">
        <text:list-item>
          <text:p text:style-name="P77">Wie sieht Gott Dich?<text:s/>Welche Wahrheiten spricht Gott über Dich aus?<text:s/>Formuliere Die negativen Dinge über Dich selbst in das genaue Gegenteil um.</text:p>
        </text:list-item>
      </text:list>
      <text:p text:style-name="P78"/>
      <text:p text:style-name="P79"/>
      <text:p text:style-name="P80"/>
      <text:list text:style-name="LFO2" text:continue-numbering="true">
        <text:list-item>
          <text:p text:style-name="P81">Hast Du Gott dieses Jahr bewusst gesucht und hast Dich von Ihm in den Arm nehmen lassen?</text:p>
        </text:list-item>
      </text:list>
      <text:p text:style-name="P82"/>
      <text:p text:style-name="P83"/>
      <text:p text:style-name="P84"/>
      <text:list text:style-name="LFO2" text:continue-numbering="true">
        <text:list-item>
          <text:p text:style-name="P85">Wo stehe ich in meiner Beziehung zu Gott?</text:p>
        </text:list-item>
      </text:list>
      <text:p text:style-name="P86"/>
      <text:p text:style-name="P87"/>
      <text:list text:style-name="LFO2" text:continue-numbering="true">
        <text:list-item>
          <text:p text:style-name="P88">Wonach sehne ich mich von ganzem Herzen?</text:p>
        </text:list-item>
      </text:list>
      <text:p text:style-name="P89"/>
      <text:p text:style-name="P90"/>
      <text:p text:style-name="P91"/>
      <text:list text:style-name="LFO2" text:continue-numbering="true">
        <text:list-item>
          <text:p text:style-name="P92">Wer oder was definiert meinen Wert?<text:s/></text:p>
        </text:list-item>
      </text:list>
      <text:p text:style-name="P93"/>
      <text:p text:style-name="P94"/>
      <text:list text:style-name="LFO2" text:continue-numbering="true">
        <text:list-item>
          <text:p text:style-name="P95">Was sind Antworten nach denen ich suche?</text:p>
        </text:list-item>
      </text:list>
      <text:p text:style-name="P96"/>
      <text:p text:style-name="P97"/>
      <text:p text:style-name="P98"/>
      <text:list text:style-name="LFO2" text:continue-numbering="true">
        <text:list-item>
          <text:p text:style-name="P99">Was hast Du dieses Jahr alles geschafft?</text:p>
        </text:list-item>
      </text:list>
      <text:p text:style-name="P100"/>
      <text:p text:style-name="P101"/>
      <text:p text:style-name="P102"/>
      <text:list text:style-name="LFO2" text:continue-numbering="true">
        <text:list-item>
          <text:p text:style-name="P103">Was hast Du gelernt? Über Dich und Gott?</text:p>
        </text:list-item>
      </text:list>
      <text:p text:style-name="P104"/>
      <text:p text:style-name="P105"/>
      <text:p text:style-name="P106"/>
      <text:list text:style-name="LFO2" text:continue-numbering="true">
        <text:list-item>
          <text:p text:style-name="P107">Wofür bist Du dankbar?</text:p>
        </text:list-item>
      </text:list>
      <text:p text:style-name="P108"/>
      <text:p text:style-name="P109"/>
      <text:p text:style-name="P110"/>
      <text:list text:style-name="LFO2" text:continue-numbering="true">
        <text:list-item>
          <text:p text:style-name="P111">Nenne 5 Glücksmomente aus diesem Jahr</text:p>
        </text:list-item>
      </text:list>
      <text:p text:style-name="P112"/>
      <text:p text:style-name="Standard"><text:span text:style-name="T113"><draw:frame draw:z-index="251664384" draw:id="id2" draw:style-name="a2" draw:name="Textfeld 2" text:anchor-type="paragraph" svg:x="0in" svg:y="0.49861in" svg:width="5.54097in" svg:height="1.53611in" style:rel-width="scale" style:rel-height="scale"><draw:text-box><text:list text:style-name="LFO5" text:continue-numbering="true"><text:list-item><text:p text:style-name="P114">Sprich mit Gott über deine Gedanken und Gefühle</text:p></text:list-item></text:list><text:p text:style-name="Standard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k Free" svg:font-family="Ink Free" style:font-family-generic="script" style:font-pitch="variable" svg:panose-1="3 8 4 2 0 5 0 0 0 0"/>
    <style:font-face style:name="Calibri" svg:font-family="Calibri" style:font-family-generic="swiss" style:font-pitch="variable" svg:panose-1="2 15 5 2 2 2 4 3 2 4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Ink Free" style:font-name-asian="Calibri" style:font-name-complex="MV Boli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SimSu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SimSu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SimSu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Ink Free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208in" fo:margin-bottom="0.5in" fo:margin-right="0.3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5in"/>
      </style:header-style>
      <style:footer-style>
        <style:header-footer-properties style:dynamic-spacing="true" fo:min-height="-0.0993in"/>
      </style:footer-style>
    </style:page-layout>
  </office:automatic-styles>
  <office:master-styles>
    <style:master-page style:name="MP0" style:page-layout-name="PL0">
      <style:footer>
        <text:p text:style-name="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ennifer Rulf</meta:initial-creator>
    <dc:creator>Laura Rüb</dc:creator>
    <meta:creation-date>2021-12-29T12:21:00Z</meta:creation-date>
    <dc:date>2021-12-29T14:17:00Z</dc:date>
    <meta:template xlink:href="Normal" xlink:type="simple"/>
    <meta:editing-cycles>3</meta:editing-cycles>
    <meta:editing-duration>PT0S</meta:editing-duration>
    <meta:document-statistic meta:page-count="2" meta:paragraph-count="2" meta:word-count="191" meta:character-count="1393" meta:row-count="10" meta:non-whitespace-character-count="1204"/>
  </office:meta>
</office:document-meta>
</file>